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華康細圓體" svg:font-family="華康細圓體"/>
    <style:font-face style:name="標楷體" svg:font-family="標楷體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公開組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4" table:number-rows-spanned="1" table:style-name="ce65">
            <text:p><text:span text:style-name="T5">輔仁大學</text:span><text:span text:style-name="T4">112</text:span><text:span text:style-name="T5">學年度校慶運動會報名表（學生公開組）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報名單位：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table:style-name="ce34">
            <text:p>領隊：</text:p>
          </table:table-cell>
          <table:table-cell office:value-type="string" table:number-columns-spanned="2" table:number-rows-spanned="1" table:style-name="ce69">
            <text:p>（班導師）</text:p>
          </table:table-cell>
          <table:covered-table-cell/>
          <table:table-cell table:style-name="ce34"/>
          <table:table-cell office:value-type="string" table:style-name="ce34">
            <text:p>隊長</text:p>
          </table:table-cell>
          <table:table-cell office:value-type="string" table:style-name="ce34">
            <text:p>連絡電話</text:p>
          </table:table-cell>
          <table:table-cell table:style-name="ce33"/>
          <table:table-cell table:number-columns-repeated="3" table:style-name="ce34"/>
          <table:table-cell table:number-columns-repeated="3" table:style-name="ce41"/>
          <table:table-cell table:style-name="ce48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填 表 人：</text:p>
          </table:table-cell>
          <table:covered-table-cell/>
          <table:table-cell table:style-name="ce35"/>
          <table:table-cell office:value-type="string" table:style-name="ce34">
            <text:p>聯絡電話：</text:p>
          </table:table-cell>
          <table:table-cell table:number-columns-spanned="2" table:number-rows-spanned="1" table:style-name="ce68"/>
          <table:covered-table-cell/>
          <table:table-cell table:style-name="ce23"/>
          <table:table-cell table:number-columns-repeated="7" table:style-name="ce34"/>
          <table:table-cell table:number-columns-repeated="3" table:style-name="ce41"/>
          <table:table-cell table:style-name="ce48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0">
            <text:p>報名項目：</text:p>
          </table:table-cell>
          <table:covered-table-cell/>
          <table:table-cell table:number-columns-repeated="8" table:style-name="ce5"/>
          <table:table-cell office:value-type="string" table:style-name="ce29">
            <text:p>表格編號：</text:p>
          </table:table-cell>
          <table:table-cell table:number-columns-repeated="3" table:style-name="ce5"/>
          <table:table-cell table:style-name="ce49"/>
          <table:table-cell table:number-columns-repeated="2" table:style-name="ce41"/>
          <table:table-cell table:style-name="ce4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94">
            <text:p>編號</text:p>
          </table:table-cell>
          <table:table-cell office:value-type="string" table:number-columns-spanned="1" table:number-rows-spanned="2" table:style-name="ce63">
            <text:p>年</text:p>
            <text:p>級</text:p>
          </table:table-cell>
          <table:table-cell office:value-type="string" table:number-columns-spanned="1" table:number-rows-spanned="2" table:style-name="ce64">
            <text:p>學號</text:p>
          </table:table-cell>
          <table:table-cell office:value-type="string" table:number-columns-spanned="1" table:number-rows-spanned="2" table:style-name="ce64">
            <text:p>姓名</text:p>
          </table:table-cell>
          <table:table-cell office:value-type="string" table:number-columns-spanned="1" table:number-rows-spanned="2" table:style-name="ce63">
            <text:p>性</text:p>
            <text:p>別</text:p>
          </table:table-cell>
          <table:table-cell office:value-type="string" table:style-name="ce60">
            <text:p>100M男</text:p>
          </table:table-cell>
          <table:table-cell office:value-type="string" table:style-name="ce60">
            <text:p>100M女</text:p>
          </table:table-cell>
          <table:table-cell office:value-type="string" table:style-name="ce60">
            <text:p>400M男</text:p>
          </table:table-cell>
          <table:table-cell office:value-type="string" table:style-name="ce60">
            <text:p>400M女</text:p>
          </table:table-cell>
          <table:table-cell office:value-type="string" table:style-name="ce60">
            <text:p>跳高男</text:p>
          </table:table-cell>
          <table:table-cell office:value-type="string" table:style-name="ce60">
            <text:p>跳高女</text:p>
          </table:table-cell>
          <table:table-cell office:value-type="string" table:style-name="ce31">
            <text:p>跳遠女</text:p>
          </table:table-cell>
          <table:table-cell office:value-type="string" table:style-name="ce31">
            <text:p>跳遠男</text:p>
          </table:table-cell>
          <table:table-cell office:value-type="string" table:style-name="ce31">
            <text:p>2000M</text:p>
            <text:p>大隊接力</text:p>
          </table:table-cell>
          <table:table-cell office:value-type="string" table:style-name="ce53">
            <text:p>拔河</text:p>
          </table:table-cell>
          <table:table-cell table:number-columns-repeated="3" table:style-name="ce5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至多</text:p>
            <text:p>2人</text:p>
          </table:table-cell>
          <table:table-cell office:value-type="string" table:style-name="ce36">
            <text:p>至多</text:p>
            <text:p>2人</text:p>
          </table:table-cell>
          <table:table-cell office:value-type="string" table:style-name="ce36">
            <text:p>至多</text:p>
            <text:p>2人</text:p>
          </table:table-cell>
          <table:table-cell office:value-type="string" table:style-name="ce36">
            <text:p>至多</text:p>
            <text:p>2人</text:p>
          </table:table-cell>
          <table:table-cell office:value-type="string" table:style-name="ce31">
            <text:p>至多</text:p>
            <text:p>2人</text:p>
          </table:table-cell>
          <table:table-cell office:value-type="string" table:style-name="ce31">
            <text:p>至多</text:p>
            <text:p>2人</text:p>
          </table:table-cell>
          <table:table-cell office:value-type="string" table:style-name="ce31">
            <text:p>至多</text:p>
            <text:p>2人</text:p>
          </table:table-cell>
          <table:table-cell office:value-type="string" table:style-name="ce31">
            <text:p>至多</text:p>
            <text:p>2人</text:p>
          </table:table-cell>
          <table:table-cell office:value-type="string" table:style-name="ce53">
            <text:p>男女</text:p>
            <text:p>各10人</text:p>
          </table:table-cell>
          <table:table-cell office:value-type="string" table:style-name="ce53">
            <text:p>男女</text:p>
            <text:p>各10人</text:p>
          </table:table-cell>
          <table:table-cell table:style-name="ce55"/>
          <table:table-cell table:number-columns-repeated="2" table:style-name="ce56"/>
          <table:table-cell table:number-columns-repeated="16366"/>
        </table:table-row>
        <table:table-row table:style-name="ro3">
          <table:table-cell office:value-type="float" office:value="1" table:style-name="ce27">
            <text:p>1</text:p>
          </table:table-cell>
          <table:table-cell table:number-columns-repeated="4" table:style-name="ce11"/>
          <table:table-cell table:number-columns-repeated="8" table:style-name="ce27"/>
          <table:table-cell office:value-type="string" table:number-columns-spanned="1" table:number-rows-spanned="7" table:style-name="ce73">
            <text:p>隊伍1名稱</text:p>
          </table:table-cell>
          <table:table-cell office:value-type="string" table:number-columns-spanned="1" table:number-rows-spanned="7" table:style-name="ce73">
            <text:p>隊伍1名稱</text:p>
          </table:table-cell>
          <table:table-cell table:number-columns-spanned="1" table:number-rows-spanned="7" table:style-name="ce95"/>
          <table:table-cell table:number-columns-spanned="1" table:number-rows-spanned="7" table:style-name="ce61"/>
          <table:table-cell table:number-columns-spanned="1" table:number-rows-spanned="7" table:style-name="ce61"/>
          <table:table-cell table:number-columns-repeated="16366"/>
        </table:table-row>
        <table:table-row table:style-name="ro3">
          <table:table-cell office:value-type="float" office:value="2" table:style-name="ce27">
            <text:p>2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3" table:style-name="ce27">
            <text:p>3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4" table:style-name="ce27">
            <text:p>4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5" table:style-name="ce27">
            <text:p>5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6" table:style-name="ce27">
            <text:p>6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7" table:style-name="ce27">
            <text:p>7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8" table:style-name="ce27">
            <text:p>8</text:p>
          </table:table-cell>
          <table:table-cell table:number-columns-repeated="4" table:style-name="ce11"/>
          <table:table-cell table:number-columns-repeated="8" table:style-name="ce27"/>
          <table:table-cell office:value-type="string" table:number-columns-spanned="1" table:number-rows-spanned="8" table:style-name="ce74">
            <text:p>隊伍2名稱</text:p>
            <draw:frame draw:z-index="1" draw:id="id0" draw:style-name="a2" draw:name="文字方塊 1" svg:x="0.11036in" svg:y="0.18116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8" table:style-name="ce74">
            <text:p>隊伍2名稱</text:p>
            <draw:frame draw:z-index="2" draw:id="id1" draw:style-name="a5" draw:name="文字方塊 2" svg:x="0.11036in" svg:y="0.18116in" svg:width="0.42165in" svg:height="0.101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spanned="1" table:number-rows-spanned="8" table:style-name="ce96">
            <draw:frame draw:z-index="3" draw:id="id2" draw:style-name="a8" draw:name="文字方塊 3" svg:x="0.11036in" svg:y="0.18116in" svg:width="0.42165in" svg:height="0.101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spanned="1" table:number-rows-spanned="8" table:style-name="ce62">
            <draw:frame draw:z-index="4" draw:id="id3" draw:style-name="a11" draw:name="文字方塊 4" svg:x="0.11036in" svg:y="0.18116in" svg:width="0.42165in" svg:height="0.101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spanned="1" table:number-rows-spanned="8" table:style-name="ce62">
            <draw:frame draw:z-index="5" draw:id="id4" draw:style-name="a14" draw:name="文字方塊 5" svg:x="0.11036in" svg:y="0.18116in" svg:width="0.42165in" svg:height="0.1010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office:value-type="float" office:value="9" table:style-name="ce27">
            <text:p>9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0" table:style-name="ce27">
            <text:p>10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1" table:style-name="ce27">
            <text:p>11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12" table:style-name="ce27">
            <text:p>12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3" table:style-name="ce27">
            <text:p>13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4" table:style-name="ce27">
            <text:p>14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5" table:style-name="ce27">
            <text:p>15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6" table:style-name="ce27">
            <text:p>16</text:p>
          </table:table-cell>
          <table:table-cell table:number-columns-repeated="4" table:style-name="ce11"/>
          <table:table-cell table:number-columns-repeated="8" table:style-name="ce27"/>
          <table:table-cell office:value-type="string" table:number-columns-spanned="1" table:number-rows-spanned="7" table:style-name="ce74">
            <text:p>隊伍3名稱</text:p>
            <draw:frame draw:z-index="6" draw:id="id5" draw:style-name="a17" draw:name="文字方塊 6" svg:x="0.11036in" svg:y="0.18116in" svg:width="0.42165in" svg:height="0.1010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7" table:style-name="ce74">
            <text:p>隊伍3名稱</text:p>
            <draw:frame draw:z-index="7" draw:id="id6" draw:style-name="a20" draw:name="文字方塊 7" svg:x="0.11036in" svg:y="0.18116in" svg:width="0.42165in" svg:height="0.101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spanned="1" table:number-rows-spanned="7" table:style-name="ce96">
            <draw:frame draw:z-index="8" draw:id="id7" draw:style-name="a23" draw:name="文字方塊 8" svg:x="0.11036in" svg:y="0.18116in" svg:width="0.42165in" svg:height="0.1010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spanned="1" table:number-rows-spanned="7" table:style-name="ce62">
            <draw:frame draw:z-index="9" draw:id="id8" draw:style-name="a26" draw:name="文字方塊 9" svg:x="0.11036in" svg:y="0.18116in" svg:width="0.42165in" svg:height="0.1010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spanned="1" table:number-rows-spanned="7" table:style-name="ce62">
            <draw:frame draw:z-index="10" draw:id="id9" draw:style-name="a29" draw:name="文字方塊 10" svg:x="0.11036in" svg:y="0.18116in" svg:width="0.42165in" svg:height="0.1010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office:value-type="float" office:value="17" table:style-name="ce27">
            <text:p>17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8" table:style-name="ce27">
            <text:p>18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9" table:style-name="ce27">
            <text:p>19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20" table:style-name="ce27">
            <text:p>20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21" table:style-name="ce27">
            <text:p>21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22" table:style-name="ce37">
            <text:p>22</text:p>
          </table:table-cell>
          <table:table-cell table:number-columns-repeated="4" table:style-name="ce16"/>
          <table:table-cell table:number-columns-repeated="8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18">
            <text:p>註1：每位同學報名之項目請於表格中鍵入「1」即可。</text:p>
          </table:table-cell>
          <table:table-cell table:number-columns-repeated="9" table:style-name="ce19"/>
          <table:table-cell office:value-type="string" table:style-name="ce19">
            <text:p>日期</text:p>
          </table:table-cell>
          <table:table-cell table:number-columns-repeated="2" table:style-name="ce19"/>
          <table:table-cell table:style-name="ce34"/>
          <table:table-cell table:style-name="ce47"/>
          <table:table-cell table:number-columns-repeated="3" table:style-name="ce41"/>
          <table:table-cell table:number-columns-repeated="16366"/>
        </table:table-row>
        <table:table-row table:style-name="ro3">
          <table:table-cell office:value-type="string" table:style-name="ce40">
            <text:p>註2：本表不敷使用時請自行影印，並將表格序號填於右上方「表格編號」，謝謝！</text:p>
          </table:table-cell>
          <table:table-cell table:number-columns-repeated="8" table:style-name="ce34"/>
          <table:table-cell office:value-type="string" table:style-name="ce26">
            <text:p>加蓋系章</text:p>
          </table:table-cell>
          <table:table-cell table:number-columns-repeated="2" table:style-name="ce41"/>
          <table:table-cell office:value-type="string" table:style-name="ce34">
            <text:p>系主任確認簽名處</text:p>
          </table:table-cell>
          <table:table-cell table:style-name="ce34"/>
          <table:table-cell office:value-type="string" table:style-name="ce58">
            <text:p>秘書分機</text:p>
          </table:table-cell>
          <table:table-cell table:style-name="ce34"/>
          <table:table-cell table:style-name="ce57"/>
          <table:table-cell table:style-name="ce41"/>
          <table:table-cell table:number-columns-repeated="16366"/>
        </table:table-row>
        <table:table-row table:style-name="ro3">
          <table:table-cell office:value-type="string" table:style-name="ce50">
            <text:p>註3：活動當日請攜帶學生證，以備檢驗。</text:p>
          </table:table-cell>
          <table:table-cell table:number-columns-repeated="13" table:style-name="ce34"/>
          <table:table-cell table:style-name="ce48"/>
          <table:table-cell table:number-columns-repeated="3" table:style-name="ce41"/>
          <table:table-cell table:number-columns-repeated="16366"/>
        </table:table-row>
        <table:table-row table:style-name="ro3">
          <table:table-cell table:style-name="ce51"/>
          <table:table-cell table:number-columns-repeated="13" table:style-name="ce44"/>
          <table:table-cell table:style-name="ce59"/>
          <table:table-cell table:number-columns-repeated="3" table:style-name="ce41"/>
          <table:table-cell table:number-columns-repeated="16366"/>
        </table:table-row>
        <table:table-row table:number-rows-repeated="2" table:style-name="ro6">
          <table:table-cell table:number-columns-repeated="18" table:style-name="ce32"/>
          <table:table-cell table:number-columns-repeated="16366"/>
        </table:table-row>
        <table:table-row table:number-rows-repeated="1048542" table:style-name="ro6">
          <table:table-cell table:number-columns-repeated="16384"/>
        </table:table-row>
      </table:table>
      <table:table table:name="學生一般組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4" table:number-rows-spanned="1" table:style-name="ce80">
            <text:p><text:span text:style-name="T5">輔仁大學</text:span><text:span text:style-name="T4">112</text:span><text:span text:style-name="T5">學年度校慶運動會報名表（學生一般組）</text:span></text:p>
          </table:table-cell>
          <table:covered-table-cell table:number-columns-repeated="13"/>
          <table:table-cell table:number-columns-repeated="5" table:style-name="ce32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82">
            <text:p>報名單位：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table:style-name="ce4">
            <text:p>領隊：</text:p>
          </table:table-cell>
          <table:table-cell office:value-type="string" table:number-columns-spanned="2" table:number-rows-spanned="1" table:style-name="ce68">
            <text:p>（系主任）</text:p>
          </table:table-cell>
          <table:covered-table-cell/>
          <table:table-cell table:style-name="ce4"/>
          <table:table-cell office:value-type="string" table:style-name="ce4">
            <text:p>隊長</text:p>
          </table:table-cell>
          <table:table-cell office:value-type="string" table:style-name="ce4">
            <text:p>連絡電話</text:p>
          </table:table-cell>
          <table:table-cell table:style-name="ce33"/>
          <table:table-cell table:style-name="ce34"/>
          <table:table-cell table:number-columns-repeated="2" table:style-name="ce4"/>
          <table:table-cell table:number-columns-repeated="5" table:style-name="ce32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82">
            <text:p>填 表 人：</text:p>
          </table:table-cell>
          <table:covered-table-cell/>
          <table:table-cell table:style-name="ce35"/>
          <table:table-cell office:value-type="string" table:style-name="ce4">
            <text:p>聯絡電話：</text:p>
          </table:table-cell>
          <table:table-cell table:number-columns-spanned="2" table:number-rows-spanned="1" table:style-name="ce68"/>
          <table:covered-table-cell/>
          <table:table-cell table:style-name="ce23"/>
          <table:table-cell table:number-columns-repeated="7" table:style-name="ce4"/>
          <table:table-cell table:number-columns-repeated="5" table:style-name="ce32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70">
            <text:p>報名項目：</text:p>
          </table:table-cell>
          <table:covered-table-cell/>
          <table:table-cell table:number-columns-repeated="8" table:style-name="ce4"/>
          <table:table-cell office:value-type="string" table:style-name="ce28">
            <text:p>表格編號：</text:p>
          </table:table-cell>
          <table:table-cell table:number-columns-repeated="3" table:style-name="ce4"/>
          <table:table-cell table:number-columns-repeated="5" table:style-name="ce32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94">
            <text:p>編號</text:p>
          </table:table-cell>
          <table:table-cell office:value-type="string" table:number-columns-spanned="1" table:number-rows-spanned="2" table:style-name="ce63">
            <text:p>年</text:p>
            <text:p>級</text:p>
          </table:table-cell>
          <table:table-cell office:value-type="string" table:number-columns-spanned="1" table:number-rows-spanned="2" table:style-name="ce64">
            <text:p>學號</text:p>
          </table:table-cell>
          <table:table-cell office:value-type="string" table:number-columns-spanned="1" table:number-rows-spanned="2" table:style-name="ce64">
            <text:p>姓名</text:p>
          </table:table-cell>
          <table:table-cell office:value-type="string" table:number-columns-spanned="1" table:number-rows-spanned="2" table:style-name="ce63">
            <text:p>性</text:p>
            <text:p>別</text:p>
          </table:table-cell>
          <table:table-cell office:value-type="string" table:number-columns-spanned="1" table:number-rows-spanned="2" table:style-name="ce63">
            <text:p>100M男</text:p>
          </table:table-cell>
          <table:table-cell office:value-type="string" table:number-columns-spanned="1" table:number-rows-spanned="2" table:style-name="ce63">
            <text:p>100M女</text:p>
          </table:table-cell>
          <table:table-cell office:value-type="string" table:number-columns-spanned="1" table:number-rows-spanned="2" table:style-name="ce63">
            <text:p>400M男</text:p>
          </table:table-cell>
          <table:table-cell office:value-type="string" table:number-columns-spanned="1" table:number-rows-spanned="2" table:style-name="ce63">
            <text:p>400M女</text:p>
          </table:table-cell>
          <table:table-cell office:value-type="string" table:number-columns-spanned="1" table:number-rows-spanned="2" table:style-name="ce63">
            <text:p>跳高男</text:p>
          </table:table-cell>
          <table:table-cell office:value-type="string" table:number-columns-spanned="1" table:number-rows-spanned="2" table:style-name="ce63">
            <text:p>跳高女</text:p>
          </table:table-cell>
          <table:table-cell office:value-type="string" table:number-columns-spanned="1" table:number-rows-spanned="2" table:style-name="ce99">
            <text:p>跳遠女</text:p>
          </table:table-cell>
          <table:table-cell office:value-type="string" table:number-columns-spanned="1" table:number-rows-spanned="2" table:style-name="ce99">
            <text:p>跳遠男</text:p>
          </table:table-cell>
          <table:table-cell office:value-type="string" table:style-name="ce31">
            <text:p>2000M</text:p>
            <text:p>大隊接力</text:p>
          </table:table-cell>
          <table:table-cell office:value-type="string" table:style-name="ce31">
            <text:p>2000M</text:p>
            <text:p>大隊接力</text:p>
          </table:table-cell>
          <table:table-cell office:value-type="string" table:style-name="ce36">
            <text:p>拔河</text:p>
          </table:table-cell>
          <table:table-cell office:value-type="string" table:style-name="ce30">
            <text:p>14人15腳</text:p>
          </table:table-cell>
          <table:table-cell office:value-type="string" table:style-name="ce30">
            <text:p>壘球擲準</text:p>
          </table:table-cell>
          <table:table-cell office:value-type="string" table:style-name="ce30">
            <text:p>棒球九宮格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  <text:p>各20人</text:p>
          </table:table-cell>
          <table:table-cell office:value-type="string" table:style-name="ce31">
            <text:p>女</text:p>
            <text:p>各20人</text:p>
          </table:table-cell>
          <table:table-cell office:value-type="string" table:style-name="ce31">
            <text:p>男女</text:p>
            <text:p>各10人</text:p>
          </table:table-cell>
          <table:table-cell office:value-type="string" table:style-name="ce36">
            <text:p>男女</text:p>
            <text:p>各7人</text:p>
          </table:table-cell>
          <table:table-cell office:value-type="string" table:style-name="ce31">
            <text:p>男女</text:p>
            <text:p>5人</text:p>
          </table:table-cell>
          <table:table-cell office:value-type="string" table:style-name="ce31">
            <text:p>男3人女2人</text:p>
          </table:table-cell>
          <table:table-cell table:number-columns-repeated="16365"/>
        </table:table-row>
        <table:table-row table:style-name="ro5">
          <table:table-cell office:value-type="float" office:value="1" table:style-name="ce27">
            <text:p>1</text:p>
          </table:table-cell>
          <table:table-cell table:number-columns-repeated="4" table:style-name="ce11"/>
          <table:table-cell table:number-columns-repeated="8" table:style-name="ce27"/>
          <table:table-cell office:value-type="string" table:number-columns-spanned="1" table:number-rows-spanned="7" table:style-name="ce98">
            <text:p>隊伍1名稱</text:p>
          </table:table-cell>
          <table:table-cell office:value-type="string" table:number-columns-spanned="1" table:number-rows-spanned="7" table:style-name="ce98">
            <text:p>隊伍1名稱</text:p>
          </table:table-cell>
          <table:table-cell office:value-type="string" table:number-columns-spanned="1" table:number-rows-spanned="7" table:style-name="ce98">
            <text:p>隊伍1名稱</text:p>
          </table:table-cell>
          <table:table-cell office:value-type="string" table:number-columns-spanned="1" table:number-rows-spanned="7" table:style-name="ce98">
            <text:p>隊伍1名稱</text:p>
          </table:table-cell>
          <table:table-cell office:value-type="string" table:number-columns-spanned="1" table:number-rows-spanned="7" table:style-name="ce98">
            <text:p>隊伍1名稱</text:p>
          </table:table-cell>
          <table:table-cell office:value-type="string" table:number-columns-spanned="1" table:number-rows-spanned="7" table:style-name="ce98">
            <text:p>隊伍1名稱</text:p>
          </table:table-cell>
          <table:table-cell table:number-columns-repeated="16365"/>
        </table:table-row>
        <table:table-row table:style-name="ro3">
          <table:table-cell office:value-type="float" office:value="2" table:style-name="ce27">
            <text:p>2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3" table:style-name="ce27">
            <text:p>3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4" table:style-name="ce27">
            <text:p>4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5" table:style-name="ce27">
            <text:p>5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6" table:style-name="ce27">
            <text:p>6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7" table:style-name="ce27">
            <text:p>7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8" table:style-name="ce27">
            <text:p>8</text:p>
          </table:table-cell>
          <table:table-cell table:number-columns-repeated="4" table:style-name="ce11"/>
          <table:table-cell table:number-columns-repeated="8" table:style-name="ce27"/>
          <table:table-cell office:value-type="string" table:number-columns-spanned="1" table:number-rows-spanned="8" table:style-name="ce74">
            <text:p>隊伍2名稱</text:p>
            <draw:frame draw:z-index="1" draw:id="id10" draw:style-name="a32" draw:name="文字方塊 1" svg:x="0.11036in" svg:y="0.18116in" svg:width="0.42165in" svg:height="0.1010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8" table:style-name="ce74">
            <text:p>隊伍2名稱</text:p>
            <draw:frame draw:z-index="2" draw:id="id11" draw:style-name="a35" draw:name="文字方塊 3" svg:x="0.11036in" svg:y="0.18116in" svg:width="0.42165in" svg:height="0.1010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1" draw:id="id20" draw:style-name="a62" draw:name="文字方塊 12" svg:x="0.11036in" svg:y="0.18116in" svg:width="0.42165in" svg:height="0.1010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8" table:style-name="ce74">
            <text:p>隊伍2名稱</text:p>
            <draw:frame draw:z-index="3" draw:id="id12" draw:style-name="a38" draw:name="文字方塊 4" svg:x="0.11036in" svg:y="0.18116in" svg:width="0.42165in" svg:height="0.1010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2" draw:id="id21" draw:style-name="a65" draw:name="文字方塊 13" svg:x="0.11036in" svg:y="0.18116in" svg:width="0.42165in" svg:height="0.1010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8" table:style-name="ce74">
            <text:p>隊伍2名稱</text:p>
            <draw:frame draw:z-index="21" draw:id="id30" draw:style-name="a92" draw:name="文字方塊 22" svg:x="0.11036in" svg:y="0.18116in" svg:width="0.42165in" svg:height="0.1010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4" draw:id="id13" draw:style-name="a41" draw:name="文字方塊 5" svg:x="0.11036in" svg:y="0.18116in" svg:width="0.42165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3" draw:id="id22" draw:style-name="a68" draw:name="文字方塊 14" svg:x="0.11036in" svg:y="0.18116in" svg:width="0.42165in" svg:height="0.1010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8" table:style-name="ce74">
            <text:p>隊伍2名稱</text:p>
            <draw:frame draw:z-index="23" draw:id="id32" draw:style-name="a98" draw:name="文字方塊 24" svg:x="0.11036in" svg:y="0.18116in" svg:width="0.42165in" svg:height="0.1010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5" draw:id="id14" draw:style-name="a44" draw:name="文字方塊 6" svg:x="0.11036in" svg:y="0.18116in" svg:width="0.42165in" svg:height="0.1010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4" draw:id="id23" draw:style-name="a71" draw:name="文字方塊 15" svg:x="0.11036in" svg:y="0.18116in" svg:width="0.42165in" svg:height="0.1010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8" table:style-name="ce74">
            <text:p>隊伍2名稱</text:p>
            <draw:frame draw:z-index="25" draw:id="id34" draw:style-name="a104" draw:name="文字方塊 26" svg:x="0.11036in" svg:y="0.18116in" svg:width="0.42165in" svg:height="0.1010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15" draw:id="id24" draw:style-name="a74" draw:name="文字方塊 16" svg:x="0.11036in" svg:y="0.18116in" svg:width="0.42165in" svg:height="0.1010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office:value-type="float" office:value="9" table:style-name="ce27">
            <text:p>9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10" table:style-name="ce27">
            <text:p>10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1" table:style-name="ce27">
            <text:p>11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12" table:style-name="ce27">
            <text:p>12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3" table:style-name="ce27">
            <text:p>13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4" table:style-name="ce27">
            <text:p>14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5" table:style-name="ce27">
            <text:p>15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6" table:style-name="ce27">
            <text:p>16</text:p>
          </table:table-cell>
          <table:table-cell table:number-columns-repeated="4" table:style-name="ce11"/>
          <table:table-cell table:number-columns-repeated="8" table:style-name="ce27"/>
          <table:table-cell office:value-type="string" table:number-columns-spanned="1" table:number-rows-spanned="7" table:style-name="ce97">
            <text:p>隊伍3名稱</text:p>
            <draw:frame draw:z-index="6" draw:id="id15" draw:style-name="a47" draw:name="文字方塊 7" svg:x="0.11036in" svg:y="0.18116in" svg:width="0.42165in" svg:height="0.1010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7" table:style-name="ce97">
            <text:p>隊伍3名稱</text:p>
            <draw:frame draw:z-index="7" draw:id="id16" draw:style-name="a50" draw:name="文字方塊 8" svg:x="0.11036in" svg:y="0.18116in" svg:width="0.42165in" svg:height="0.1010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6" draw:id="id25" draw:style-name="a77" draw:name="文字方塊 17" svg:x="0.11036in" svg:y="0.18116in" svg:width="0.42165in" svg:height="0.1010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7" table:style-name="ce97">
            <text:p>隊伍3名稱</text:p>
            <draw:frame draw:z-index="8" draw:id="id17" draw:style-name="a53" draw:name="文字方塊 9" svg:x="0.11036in" svg:y="0.18116in" svg:width="0.42165in" svg:height="0.1010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7" draw:id="id26" draw:style-name="a80" draw:name="文字方塊 18" svg:x="0.11036in" svg:y="0.18116in" svg:width="0.42165in" svg:height="0.1010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7" table:style-name="ce97">
            <text:p>隊伍3名稱</text:p>
            <draw:frame draw:z-index="18" draw:id="id27" draw:style-name="a83" draw:name="文字方塊 19" svg:x="0.11036in" svg:y="0.18116in" svg:width="0.42165in" svg:height="0.1010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2" draw:id="id31" draw:style-name="a95" draw:name="文字方塊 23" svg:x="0.11036in" svg:y="0.18116in" svg:width="0.42165in" svg:height="0.1010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9" draw:id="id18" draw:style-name="a56" draw:name="文字方塊 10" svg:x="0.11036in" svg:y="0.18116in" svg:width="0.42165in" svg:height="0.1010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7" table:style-name="ce97">
            <text:p>隊伍3名稱</text:p>
            <draw:frame draw:z-index="10" draw:id="id19" draw:style-name="a59" draw:name="文字方塊 11" svg:x="0.11036in" svg:y="0.18116in" svg:width="0.42165in" svg:height="0.101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4" draw:id="id33" draw:style-name="a101" draw:name="文字方塊 25" svg:x="0.11036in" svg:y="0.18116in" svg:width="0.42165in" svg:height="0.1010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9" draw:id="id28" draw:style-name="a86" draw:name="文字方塊 20" svg:x="0.11036in" svg:y="0.18116in" svg:width="0.42165in" svg:height="0.1010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7" table:style-name="ce97">
            <text:p>隊伍3名稱</text:p>
            <draw:frame draw:z-index="26" draw:id="id35" draw:style-name="a107" draw:name="文字方塊 27" svg:x="0.11036in" svg:y="0.18116in" svg:width="0.42165in" svg:height="0.1010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20" draw:id="id29" draw:style-name="a89" draw:name="文字方塊 21" svg:x="0.11036in" svg:y="0.18116in" svg:width="0.42165in" svg:height="0.1010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office:value-type="float" office:value="17" table:style-name="ce27">
            <text:p>17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8" table:style-name="ce27">
            <text:p>18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9" table:style-name="ce27">
            <text:p>19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20" table:style-name="ce27">
            <text:p>20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21" table:style-name="ce27">
            <text:p>21</text:p>
          </table:table-cell>
          <table:table-cell table:number-columns-repeated="4" table:style-name="ce11"/>
          <table:table-cell table:number-columns-repeated="8"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float" office:value="22" table:style-name="ce37">
            <text:p>22</text:p>
          </table:table-cell>
          <table:table-cell table:number-columns-repeated="4" table:style-name="ce16"/>
          <table:table-cell table:number-columns-repeated="8" table:style-name="ce3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18">
            <text:p>註1：每位同學報名之項目請於表格中鍵入「1」即可。</text:p>
          </table:table-cell>
          <table:table-cell table:number-columns-repeated="9" table:style-name="ce19"/>
          <table:table-cell office:value-type="string" table:style-name="ce19">
            <text:p>日期</text:p>
          </table:table-cell>
          <table:table-cell table:number-columns-repeated="3" table:style-name="ce19"/>
          <table:table-cell table:number-columns-repeated="4" table:style-name="ce38"/>
          <table:table-cell table:style-name="ce39"/>
          <table:table-cell table:number-columns-repeated="16365"/>
        </table:table-row>
        <table:table-row table:style-name="ro3">
          <table:table-cell office:value-type="string" table:style-name="ce40">
            <text:p>註2：本表不敷使用時請自行影印，並將表格序號填於右上方「表格編號」，謝謝！</text:p>
          </table:table-cell>
          <table:table-cell table:number-columns-repeated="8" table:style-name="ce34"/>
          <table:table-cell office:value-type="string" table:style-name="ce26">
            <text:p>加蓋系章</text:p>
          </table:table-cell>
          <table:table-cell table:style-name="ce41"/>
          <table:table-cell office:value-type="string" table:style-name="ce34">
            <text:p>系主任確認簽名處</text:p>
          </table:table-cell>
          <table:table-cell table:style-name="ce34"/>
          <table:table-cell table:style-name="ce41"/>
          <table:table-cell table:style-name="ce34"/>
          <table:table-cell office:value-type="string" table:style-name="ce34">
            <text:p>秘書分機</text:p>
          </table:table-cell>
          <table:table-cell table:number-columns-repeated="2" table:style-name="ce41"/>
          <table:table-cell table:style-name="ce42"/>
          <table:table-cell table:number-columns-repeated="16365"/>
        </table:table-row>
        <table:table-row table:style-name="ro2">
          <table:table-cell office:value-type="string" table:style-name="ce43">
            <text:p>註3：活動當日請攜帶學生證，以備檢驗。</text:p>
          </table:table-cell>
          <table:table-cell table:number-columns-repeated="13" table:style-name="ce23"/>
          <table:table-cell table:number-columns-repeated="4" table:style-name="ce44"/>
          <table:table-cell table:style-name="ce45"/>
          <table:table-cell table:number-columns-repeated="16365"/>
        </table:table-row>
        <table:table-row table:number-rows-repeated="1048545" table:style-name="ro6">
          <table:table-cell table:number-columns-repeated="16384"/>
        </table:table-row>
      </table:table>
      <table:table table:name="教職員組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2">
            <text:p><text:span text:style-name="T5">輔仁大學</text:span><text:span text:style-name="T4">112</text:span><text:span text:style-name="T5">學年度校慶運動會報名表（教職員工、校友、在職專班、社區民眾組）</text:span>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1"/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92">
            <text:p>報名單位：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4">
            <text:p>領隊：</text:p>
          </table:table-cell>
          <table:table-cell table:style-name="ce1"/>
          <table:table-cell office:value-type="string" table:style-name="ce5">
            <text:p>各單位長官</text:p>
          </table:table-cell>
          <table:table-cell table:style-name="ce1"/>
          <table:table-cell office:value-type="string" table:style-name="ce6">
            <text:p>管理：</text:p>
          </table:table-cell>
          <table:table-cell table:style-name="ce5"/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92">
            <text:p>填 表 人：</text:p>
          </table:table-cell>
          <table:covered-table-cell/>
          <table:table-cell table:style-name="ce5"/>
          <table:table-cell office:value-type="string" table:number-columns-spanned="2" table:number-rows-spanned="1" table:style-name="ce92">
            <text:p>聯絡電話：</text:p>
          </table:table-cell>
          <table:covered-table-cell/>
          <table:table-cell table:style-name="ce8"/>
          <table:table-cell table:number-columns-repeated="2" table:style-name="ce1"/>
          <table:table-cell office:value-type="string" table:style-name="ce6">
            <text:p>隊長：</text:p>
          </table:table-cell>
          <table:table-cell table:style-name="ce8"/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93">
            <text:p>報名項目：</text:p>
          </table:table-cell>
          <table:covered-table-cell/>
          <table:table-cell table:number-columns-repeated="3" table:style-name="ce4"/>
          <table:table-cell office:value-type="string" table:style-name="ce7">
            <text:p>加蓋單位章</text:p>
          </table:table-cell>
          <table:table-cell table:number-columns-repeated="2" table:style-name="ce1"/>
          <table:table-cell office:value-type="string" table:style-name="ce6">
            <text:p>表格編號：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4">
            <text:p>編號</text:p>
          </table:table-cell>
          <table:table-cell office:value-type="string" table:number-columns-spanned="1" table:number-rows-spanned="2" table:style-name="ce63">
            <text:p>服務單位</text:p>
          </table:table-cell>
          <table:table-cell office:value-type="string" table:number-columns-spanned="1" table:number-rows-spanned="2" table:style-name="ce64">
            <text:p>職員證號</text:p>
          </table:table-cell>
          <table:table-cell office:value-type="string" table:number-columns-spanned="1" table:number-rows-spanned="2" table:style-name="ce64">
            <text:p>姓名</text:p>
          </table:table-cell>
          <table:table-cell office:value-type="string" table:number-columns-spanned="1" table:number-rows-spanned="2" table:style-name="ce64">
            <text:p>性別</text:p>
          </table:table-cell>
          <table:table-cell office:value-type="string" table:style-name="ce30">
            <text:p>2<text:span text:style-name="T3">人3腳</text:span></text:p>
          </table:table-cell>
          <table:table-cell office:value-type="string" table:style-name="ce30">
            <text:p>壘球擲準</text:p>
          </table:table-cell>
          <table:table-cell office:value-type="string" table:style-name="ce30">
            <text:p>棒球九宮格</text:p>
          </table:table-cell>
          <table:table-cell table:number-columns-repeated="3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女</text:p>
            <text:p>各4人</text:p>
          </table:table-cell>
          <table:table-cell office:value-type="string" table:style-name="ce31">
            <text:p>男女</text:p>
            <text:p>5人</text:p>
          </table:table-cell>
          <table:table-cell office:value-type="string" table:style-name="ce31">
            <text:p>男3人 <text:s text:c="7"/>女2人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1" table:style-name="ce11">
            <text:p>11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3" table:style-name="ce11">
            <text:p>13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4" table:style-name="ce11">
            <text:p>14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6" table:style-name="ce11">
            <text:p>16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7" table:style-name="ce11">
            <text:p>17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8" table:style-name="ce11">
            <text:p>18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9" table:style-name="ce11">
            <text:p>19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0" table:style-name="ce11">
            <text:p>20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1" table:style-name="ce11">
            <text:p>21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2" table:style-name="ce11">
            <text:p>22</text:p>
          </table:table-cell>
          <table:table-cell table:number-columns-repeated="4" table:style-name="ce11"/>
          <table:table-cell table:number-columns-repeated="3" table:style-name="ce13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3" table:style-name="ce11">
            <text:p>23</text:p>
          </table:table-cell>
          <table:table-cell table:number-columns-repeated="6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4" table:style-name="ce11">
            <text:p>24</text:p>
          </table:table-cell>
          <table:table-cell table:number-columns-repeated="6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" table:style-name="ce16">
            <text:p>25</text:p>
          </table:table-cell>
          <table:table-cell table:number-columns-repeated="6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18">
            <text:p>註1：每位同仁報名之項目請於表格中鍵入「1」即可。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16373"/>
        </table:table-row>
        <table:table-row table:style-name="ro2">
          <table:table-cell office:value-type="string" table:style-name="ce22">
            <text:p>註2：本表不敷使用時請自行影印，並將表格序號填於右上方「表格編號」，謝謝！</text:p>
          </table:table-cell>
          <table:table-cell table:number-columns-repeated="8" table:style-name="ce23"/>
          <table:table-cell table:style-name="ce24"/>
          <table:table-cell table:style-name="ce25"/>
          <table:table-cell table:number-columns-repeated="1637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華康細圓體" svg:font-family="華康細圓體"/>
    <style:font-face style:name="標楷體" svg:font-family="標楷體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15-06-05T18:19:34Z</meta:creation-date>
    <dc:date>2023-10-30T00:08:43Z</dc:date>
  </office:meta>
</office:document-meta>
</file>